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pánských plášťů a bund (kód: 31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ýrobce pánských plášťů a bun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plášťů a bund,  20.09.2024 5:26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RT ECON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o nám. 2061/91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plášťů a bund,  20.09.2024 5:26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5:26:43</meta:creation-date>
    <dc:date>2024-09-20T05:26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