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11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Výrobce/výrobkyně pánských plášťů a bund (kód: 31-007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xtilní výroba a oděvnictví (kód: 3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Výrobce pánských plášťů a bund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řijímání zakázek na výrobu pánských plášťů a bund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Konstruování střihů dílů a součástí pánských plášťů a bund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Modelování základních střihů pánských plášťů a bund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Sestavování střihových poloh pro oddělování dílů a součástí oděv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ddělování jednotlivých dílů a součástí oděv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 technologického postupu ke zhotovování pánských plášťů a bund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Sešívání jednotlivých dílů a součástí pánských plášťů a bund a montáž výrob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bsluha speciálních šicích strojů při výrobě pánských plášťů a bund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Tvarování pánských plášťů a bund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koušení rozpracovaných pánských plášťů a bund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Kontrola kvality při zhotovování pánských plášťů a bund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Seřizování šicích strojů při zhotovování pánských plášťů a bund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Předávání zakázek ve výrobě oděvů zákazníkům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Výrobce/výrobkyně pánských plášťů a bund,  27.04.2024 2:27:03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Výrobce/výrobkyně pánských plášťů a bund,  27.04.2024 2:27:03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2:27:03</meta:creation-date>
    <dc:date>2024-04-27T02:27:0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