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obleků (kód: 3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pánských oble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0.04.2024 8:10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rejčí (kód: 31-5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oděvů (kód: 3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pánských obleků (kód: 3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pánských plášťů a bund (kód: 3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dámských kostýmů a plášťů (kód: 3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ukní, halenek a šatů (kód: 31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pánských obleků,  20.04.2024 8:10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0:20</meta:creation-date>
    <dc:date>2024-04-20T08:10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