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pánských obleků (kód: 31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pánských oble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ijímání zakázek na výrobu pánských oble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struování střihů dílů a součástí pánských oble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delování základních střihů pánských oble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ování střihových poloh pro oddělování dílů a součást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dělování jednotlivých dílů a součást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ke zhotovování pánských oble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šívání jednotlivých dílů a součástí pánských obleků a montáž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peciálních šicích strojů při výrobě pánských oble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arování pánských oble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koušení rozpracovaných pánských oble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při zhotovování pánských oble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řizování šicích strojů při zhotovování pánských oble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dávání zakázek ve výrobě oděvů zákazní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pánských obleků,  25.04.2024 16:19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pánských obleků,  25.04.2024 16:19:1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19:18</meta:creation-date>
    <dc:date>2024-04-25T16:19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