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ukní, halenek a šatů (kód: 3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ukní, halenek a ša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25.04.2024 23:08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ukní, halenek a šatů,  25.04.2024 23:08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08:23</meta:creation-date>
    <dc:date>2024-04-25T23:08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