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sukní, halenek a šat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sukní, halenek a ša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5.04.2024 8:3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ukní, halenek a šatů,  25.04.2024 8:3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1:31</meta:creation-date>
    <dc:date>2024-04-25T08:3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