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zateplovacích systémů (kód: 36-0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zateplovacích systém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ch výkresech a dokumentaci a technických listech pro zateplování budov, čtení prováděcích výkresů zateplovacích systémů budo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 a předpisech pro zateplování budo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a volba technologických podmínek zateplování obvodového pláště budov kontaktními systém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uzování kvality stavební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, použití a údržba nářadí a pomůcek pro zateplovací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oprava a skladování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ýpočty zateplovaných ploch a spotřeby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podkladu pro zateplovací systé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ateplování obvodového pláště budov kontaktním systém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povrchových úprav kontaktního zateplovacího systému omítkami včetně barevných nátě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teplování vodorovných konstrukcí – podlah a stro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ateplování podzemních částí budov a sokl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zateplovacích systémů,  23.04.2024 10:37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zateplovacích systémů,  23.04.2024 10:37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0:37:52</meta:creation-date>
    <dc:date>2024-04-23T10:37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