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3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,  25.04.2024 5:5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dník (kód: 36-67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edník (kód: 36-99-H/35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dník/zednice (kód: 36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ontér/montérka zdicích systémů (kód: 36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mítkář/omítkářka (kód: 36-05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dník,  25.04.2024 5:55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5:55:01</meta:creation-date>
    <dc:date>2024-04-25T05:55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