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59in"/>
    </style:style>
    <style:style style:name="Table1.17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Zedník (kód: 36-020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Zedník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03.02.2009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Zedník,  25.04.2024 1:09:10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Zedník,  25.04.2024 1:09:10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1:09:10</meta:creation-date>
    <dc:date>2024-04-25T01:09:1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