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0.04.2024 9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 Architekt Plzeň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ehradní 566/13, 32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Nohy 1302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0.04.2024 9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7:38</meta:creation-date>
    <dc:date>2024-04-20T09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