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25in"/>
    </style:style>
    <style:style style:name="Table1.16" style:family="table-row">
      <style:table-row-properties style:row-height="1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dník/zednice (kód: 3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ích postupech zděn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 pracovních postupech omítkářských prac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ávrh pracovních postupů zdění nosných stěn, příček, kleneb a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omítkářských prací, včetně konečné úpravy povrchu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ytyčování konstrukčních prvků při provádění zednic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ty spotřeby materiálu pro zdění a omít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a opravy vícevrstv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a opravy tenkovrstv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malt a čerstvého betonu ze such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dění nosných stěn, volně stojících nosných pilířů a příček, včetně osazování a zazdívání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svislých konstrukcí z 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a osazování výztuže jednoduchých železobetonových konstrukcí vyráběných na stav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Betonování vodorovných konstrukcí z betonu a železo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dění komínů jednovrst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Montáž komínů z komínových tvárn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sazování prefabrikátů montovaných vodorovných konstrukcí, překladů a schod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strojních zařízení pro zednické práce a omítká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Zedník/zednice,  19.04.2024 19:07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Zedník/zednice,  19.04.2024 19:07:3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07:36</meta:creation-date>
    <dc:date>2024-04-19T19:07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