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8in"/>
    </style:style>
    <style:style style:name="Table1.18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sař/tesařka (kód: 36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/tesařka,  25.04.2024 10:31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nského 86, 39701 Píse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Plzeň, Borská 5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rská 2718/55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stavební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150, 53354 Rybitv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uřílkova 1028, 75002 Přer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/tesařka,  25.04.2024 10:31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1:59</meta:creation-date>
    <dc:date>2024-04-25T10:3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