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výrobou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upravování dřeva mořením, lazurováním a la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montáž a opravy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montáž a opravy tesařských konstrukcí podlah, schodišť, zábradlí a ob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tesařských a systémov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tesařsky vázaných panelů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, montáž a opravy tesařsky vázan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udov z panelů na bázi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obrábění dřevě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Tesař/tesařka,  19.04.2024 11:22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,  19.04.2024 11:22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2:47</meta:creation-date>
    <dc:date>2024-04-19T11:2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