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enář/sklenářka (kód: 36-0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e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enář/sklenářka,  26.04.2024 6:55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enář (kód: 36-6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enář/sklenářka (kód: 36-04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klenář (kód: 36-99-H/2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enář/sklenářka (kód: 36-04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enář/sklenářka,  26.04.2024 6:55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55:50</meta:creation-date>
    <dc:date>2024-04-26T06:55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