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klenář/sklenářka (kód: 36-04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kle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klenář/sklenářka,  25.04.2024 14:52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klenář/sklenářka,  25.04.2024 14:52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52:52</meta:creation-date>
    <dc:date>2024-04-25T14:52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