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19.04.2024 7:39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lévač (kód: 2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lévač (kód: 21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19.04.2024 7:39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9:09</meta:creation-date>
    <dc:date>2024-04-19T07:3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