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26.04.2024 14:24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TRA METALURGIE a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eál Tatry  1448/5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26.04.2024 14:24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4:52</meta:creation-date>
    <dc:date>2024-04-26T14:2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