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restauračních moučníků,  25.04.2024 18:57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restauračních moučníků,  25.04.2024 18:57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7:09</meta:creation-date>
    <dc:date>2024-04-25T18:5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