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a restauračních moučníků (kód: 29-01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ýroby restauračních moučník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a restauračních moučníků,  20.09.2024 7:28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a restauračních moučníků,  20.09.2024 7:28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28:08</meta:creation-date>
    <dc:date>2024-09-20T07:28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