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ukrář/cukrářka pro výrobu restauračních moučníků (kód: 29-01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acovník výroby restauračních moučník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Cukrář/cukrářka pro výrobu restauračních moučníků,  21.09.2024 3:52:5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Cukrář (kód: 29-54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ukrář/cukrářka pro výrobu restauračních moučníků (kód: 29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Cukrář/cukrářka pro výrobu zákusků a dortů (kód: 29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výroby jemného pečiva (kód: 29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Cukrář (kód: 29-99-H/15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ukrář/cukrářka pro výrobu restauračních moučníků (kód: 29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Cukrář/cukrářka pro výrobu zákusků a dortů (kód: 29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výroby jemného pečiva (kód: 29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Cukrář/cukrářka pro výrobu restauračních moučníků,  21.09.2024 3:52:5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1T03:52:55</meta:creation-date>
    <dc:date>2024-09-21T03:52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