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výrobu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přípravu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přípravu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těst a hmot na přípravu teplých a studených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, plnění těst a dávkování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epelné úpravy restauračních mouč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teplých a studených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ranžování a úprava při servír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seřizování strojů a zařízení při výrobě restauračních mouč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ukrář/cukrářka pro výrobu restauračních moučníků,  19.04.2024 1:3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ukrář/cukrářka pro výrobu restauračních moučníků,  19.04.2024 1:3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38:47</meta:creation-date>
    <dc:date>2024-04-19T01:3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