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alcíř / hutnice valcířka kovů (kód: 2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alcíř / hutnice valcířka kovů,  17.04.2024 13:59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alcíř / hutnice valcířka kovů,  17.04.2024 13:5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59:01</meta:creation-date>
    <dc:date>2024-04-17T13:5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