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alcíř / hutnice valcířka kovů (kód: 21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tváření (válcování)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e válcov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vstupů pro válcovací tra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válcovacích stolic, dělících, rovnacích frézovacích a úpravárenských linek při výrobě válcovaných kov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álcovacích stolic, žíhacích pecí a dalších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valcíř / hutnice valcířka kovů,  26.04.2024 8:3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valcíř / hutnice valcířka kovů,  26.04.2024 8:32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32:32</meta:creation-date>
    <dc:date>2024-04-26T08:32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