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žeč / hutnice tažečka kovů (kód: 2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ormalizace při výrobě a lití kovů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 tažír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stupů pro tažné tra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tratí na výrobu drátů, dělících, rovnacích, frézovacích a úpravárenských linek při výrobě tažených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pro tažení, předehřívání a obsluha dalš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žeč / hutnice tažečka kovů,  24.04.2024 3:4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žeč / hutnice tažečka kovů,  24.04.2024 3:4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49:37</meta:creation-date>
    <dc:date>2024-04-24T03:4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