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neželezných kovů (kód: 2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tavič / hutnice tavička neželezných kovů,  26.04.2024 22:52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tavič / hutnice tavička neželezných kovů,  26.04.2024 22:52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2:11</meta:creation-date>
    <dc:date>2024-04-26T22:5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