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neželezných kovů (kód: 2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separace st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neželezných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16.04.2024 11:0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16.04.2024 11:0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07:35</meta:creation-date>
    <dc:date>2024-04-16T11:0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