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tavič / hutnice tavička ocelí (kód: 21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vič / hutnice tavička ocelí,  25.04.2024 1:55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vič / hutnice tavička ocelí,  25.04.2024 1:55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5:49</meta:creation-date>
    <dc:date>2024-04-25T01:5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