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06in"/>
    </style:style>
    <style:style style:name="Table1.21" style:family="table-row">
      <style:table-row-properties style:row-height="0.22in"/>
    </style:style>
    <style:style style:name="Table1.22" style:family="table-row">
      <style:table-row-properties style:row-height="1.5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Hutník přípravář / hutnice přípravářka vsázky aglomerace (kód: 21-002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Hornictví a hornická geologie, hutnictví a slévárenství (kód: 21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Hutník železných kovů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Hutník přípravář / hutnice přípravářka vsázky aglomerace,  19.04.2024 19:16:36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Hutník (kód: 21-52-H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Hutník přípravář / hutnice přípravářka vsázky aglomerace (kód: 21-00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Hutník tavič / hutnice tavička neželezných kovů (kód: 21-00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Hutník tavič / hutnice tavička ocelí (kód: 21-00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Hutník vysokopecař / hutnice vysokopecařka (kód: 21-00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Hutník/hutnice v recyklaci neželezných kovů (kód: 21-02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Hutník tažeč / hutnice tažečka kovů (kód: 21-00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Hutník valcíř / hutnice valcířka kovů (kód: 21-00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Úplnou profesní kvalifikaci Hutník (kód: 21-99-H/05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Hutník přípravář / hutnice přípravářka vsázky aglomerace (kód: 21-00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Hutník tavič / hutnice tavička neželezných kovů (kód: 21-00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Hutník tavič / hutnice tavička ocelí (kód: 21-00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Hutník vysokopecař / hutnice vysokopecařka (kód: 21-00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Hutník/hutnice v recyklaci neželezných kovů (kód: 21-02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Hutník tažeč / hutnice tažečka kovů (kód: 21-00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Hutník valcíř / hutnice valcířka kovů (kód: 21-00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Hutník přípravář / hutnice přípravářka vsázky aglomerace,  19.04.2024 19:16:36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19:16:36</meta:creation-date>
    <dc:date>2024-04-19T19:16:3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