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utník přípravář / hutnice přípravářka vsázky aglomerace,  27.04.2024 5:16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utník přípravář / hutnice přípravářka vsázky aglomerace,  27.04.2024 5:16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6:47</meta:creation-date>
    <dc:date>2024-04-27T05:1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