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přípravář / hutnice přípravářka vsázky aglomerace (kód: 21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k železných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ormalizace při výrobě a lití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ráce v hut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a kontrola průběhu spékacího procesu při aglomeraci rud při hutním zpracování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bsluha zařízení pro předzpracování vsáz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k přípravář / hutnice přípravářka vsázky aglomerace,  25.04.2024 19:40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k přípravář / hutnice přípravářka vsázky aglomerace,  25.04.2024 19:40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40:07</meta:creation-date>
    <dc:date>2024-04-25T19:40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