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k vysokopecař (kód: 2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Hut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ormalizace při výrobě a lit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bezpečnosti práce v hutním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v hu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věřování kvality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avení k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a řízení procesu lití ko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,  25.04.2024 18:00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03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Hutník vysokopecař,  25.04.2024 18:00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00:15</meta:creation-date>
    <dc:date>2024-04-25T18:00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