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ysokopecař / hutnice vysokopecařka,  25.04.2024 21:2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ysokopecař / hutnice vysokopecařka,  25.04.2024 21:2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4:03</meta:creation-date>
    <dc:date>2024-04-25T21:2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