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utník vysokopecař / hutnice vysokopecařka (kód: 21-00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Hutník železných ko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utník vysokopecař / hutnice vysokopecařka,  26.04.2024 17:31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utník vysokopecař / hutnice vysokopecařka,  26.04.2024 17:31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31:17</meta:creation-date>
    <dc:date>2024-04-26T17:31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