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ysokopecař / hutnice vysokopecařka (kód: 2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ování kvality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ave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řízení procesu lití ko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vysokopecař / hutnice vysokopecařka,  25.04.2024 10:36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vysokopecař / hutnice vysokopecařka,  25.04.2024 10:36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6:40</meta:creation-date>
    <dc:date>2024-04-25T10:3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