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pulační pracovník/pracovni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anipulační pracovník/pracovnice se zbožím ve skladu,  26.04.2024 10:4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anipulační pracovník/pracovnice se zbožím ve skladu,  26.04.2024 10:4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2:46</meta:creation-date>
    <dc:date>2024-04-26T10:4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