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2in"/>
    </style:style>
    <style:style style:name="Table1.16" style:family="table-row">
      <style:table-row-properties style:row-height="1.21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pulační pracovník/pracovnice se zbožím ve skladu (kód: 66-007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a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kládání, skladování a ošetřování zboží a materiálu ve skl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ruční manipulačn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e skladovacích prostorech a dodržování hygienických předpisů při manipulaci se zbožím a materiál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pulační pracovník/pracovnice se zbožím ve skladu,  26.04.2024 9:41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2.10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pulační pracovník/pracovnice se zbožím ve skladu,  26.04.2024 9:41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41:30</meta:creation-date>
    <dc:date>2024-04-26T09:41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