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 evidence zásob zboží a materiálu,  26.04.2024 18:59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 evidence zásob zboží a materiálu,  26.04.2024 18:59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9:27</meta:creation-date>
    <dc:date>2024-04-26T18:5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