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7in"/>
    </style:style>
    <style:style style:name="Table1.17" style:family="table-row">
      <style:table-row-properties style:row-height="1.46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 evidence zásob zboží a materiálu (kód: 66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evidence zásob a materiál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odacích listech a dalších dokumentech doprovázejících zbo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Evidence skladovaného zboží včetně evidence pohybu zásob a zpracování přehledů o zásob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Evidence dodavatelů a odběratelů zboží a materiálu, nabídka prodávaného sortimentu, včetně poskytování informací odběratelů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osuzování kvality zboží a materiálu při odběru, při přejímce a při reklamaci, vyřizování reklamací v souladu s platnou legislativ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Inventura a inventarizace zásob zboží a materiálu ve skla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lánování druhu a množství objednávaného zboží a materiálu do skladu na základě předpokládaného odby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ijímání hotovostních i bezhotovostních plateb za zboží a za materiál od odběrate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e skladovacích prostorech a dodržování hygienických předpisů při manipulaci se zbožím a materiál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 evidence zásob zboží a materiálu,  26.04.2024 16:22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11.04.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 evidence zásob zboží a materiálu,  26.04.2024 16:22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22:44</meta:creation-date>
    <dc:date>2024-04-26T16:22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