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evidence zásob zboží a materiálu (kód: 6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evidence zásob a materiál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evidence zásob zboží a materiálu,  17.04.2024 13:12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erátor skladování (kód: 66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skladování (kód: 6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evidence zásob zboží a materiálu,  17.04.2024 13:12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12:39</meta:creation-date>
    <dc:date>2024-04-17T13:12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