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20.04.2024 3:02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ladá Boleslav, Jičínská 76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čínská 762, 29301 Mladá Bole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20.04.2024 3:02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2:44</meta:creation-date>
    <dc:date>2024-04-20T03:0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