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skladovaného zboží včetně evidence pohybu zásob a zpracování přehledů o zás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Evidence dodavatelů a odběratelů zboží a materiálu, nabídka prodávaného sortimentu, včetně poskytování informací odběr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zboží a materiálu při odběru, při přejímce a při reklamaci, vyřizování reklamac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ventura a inventarizace zásob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objednávaného zboží a materiálu do skladu na základě předpokládaného odby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hotovostních i bezhotovostních plateb za zboží a za materiál od odběr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evidence zásob zboží a materiálu,  17.04.2024 19:02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evidence zásob zboží a materiálu,  17.04.2024 19:02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02:36</meta:creation-date>
    <dc:date>2024-04-17T19:0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