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pulant/manipulantka se zbožím a materiálem (kód: 66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pulant/manipulantka se zbožím a materiálem,  19.04.2024 18:59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perátor skladování (kód: 66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pulant/manipulantka se zbožím a materiálem (kód: 6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evidence zásob zboží a materiálu (kód: 6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skladování (kód: 66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pulant/manipulantka se zbožím a materiálem (kód: 6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evidence zásob zboží a materiálu (kód: 6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pulant/manipulantka se zbožím a materiálem,  19.04.2024 18:59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59:48</meta:creation-date>
    <dc:date>2024-04-19T18:59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