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anipulant/manipulantka se zbožím a materiálem (kód: 66-00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kla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2.10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pulant/manipulantka se zbožím a materiálem,  20.04.2024 7:00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a Střední odborné učiliště, Mladá Boleslav, Jičínská 762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ičínská 762, 29301 Mladá Boleslav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logistická Dalov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avní 114, 36263 Dal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Šumper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Gen. Krátkého 30/1799, 78701 Šumper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lužeb a řemesel, Stochov, J. Šípka 187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roslava Šípka 187, 27303 Stoch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ažská 702, 43001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nipulant/manipulantka se zbožím a materiálem,  20.04.2024 7:00:0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7:00:07</meta:creation-date>
    <dc:date>2024-04-20T07:00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