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Výroba jemného pečiva (kód: 29-002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Pracovník výroby jemného pečiva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9.04.201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Výroba jemného pečiva,  25.04.2024 1:46:30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Výroba jemného pečiva,  25.04.2024 1:46:30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1:46:30</meta:creation-date>
    <dc:date>2024-04-25T01:46:3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