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1.92in"/>
    </style:style>
    <style:style style:name="Table1.15" style:family="table-row">
      <style:table-row-properties style:row-height="1.91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2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jemného pečiva (kód: 29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jemného peči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jem a uchovávání surovin, polotovarů a přísad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technologického postupu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, výpočet spotřeby a úprava surovin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hotovování těst, hmot a polotovarů pro výrobu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, tvarování těst, dávkování hmot, plnění před peče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ečení, smažení výrobků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užití náplní a polev pro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ohotovování a zdobení jemného pečiv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Uchovávání, balení a expedice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jakosti surovin a polotovarů pro výrobu jemného pečiva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a seřizování strojů a zařízení na výrobu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rovádění hygienicko-sanitační činnosti v pekařské a cukrářské výrobě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dej jemného pečiv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Vedení provozní evidence při výrobě a prodeji jemného pečiv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jemného pečiva,  26.04.2024 0:4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4.201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jemného pečiva,  26.04.2024 0:45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0:45:41</meta:creation-date>
    <dc:date>2024-04-26T00:45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