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05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1.4in"/>
    </style:style>
    <style:style style:name="Table1.20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ýroby jemného pečiva (kód: 2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ýroby jemného peč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jemného pečiva,  27.04.2024 5:43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r Hig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odoteči 376, 25081 Nehvizd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SK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kop 838/6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rmáková Ra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abřinova 4, 624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á 252, 74401 Frenštát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, Jesenice, Žatecká 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atecká 1, 27033 Jese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lvia Trad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opolová 988, 28923 Mi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dborné učiliště Vyše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ratislavova 31/6, 128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adevětová Miluš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dných Dolů  418, 25401  Jílové u Pra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aška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oskevská 1464/61, 101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 Horky nad Jizerou 3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rky nad Jizerou 35, 29473 Brod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odborná škola a Střední odborné učiliště obchodu a služeb, Chrudim, Čáslavská 20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áslavská 205, 53701 Chrudi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, Znojmo, Dvořákova 1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řákova 1594, 66967 Znojm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ursova 904/14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Uherský Bro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opluka Čecha 1110, 68801 Uherský Bro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Sedlčany, Petra Bezruče 3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a Bezruče 364, 26480 Sedlč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potravinářství a služeb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Republiky 116, 53114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cká 1, 56401 Žamb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Šířava  670/7, 75002 Přer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, 50927 Nová Pa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hotelnictví a lesnictví Bzenec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Svobody 318, 69681 Bzen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krbu 521/45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356, 74715 Šilhe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anovská  243, 54101 Trutn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inici 2244, 41201 Litomě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jemného pečiva,  27.04.2024 5:43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617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ky a služeb, Karvin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Osvobození 1111, 73506 Karvin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emědělská a potravinářská, Klatovy, Národních mučedníků 14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rodních Mučedníků 141, 33901 Klato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ntala Staška 213, 51251 Lomnice nad Popel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jemného pečiva,  27.04.2024 5:43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43:50</meta:creation-date>
    <dc:date>2024-04-27T05:43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