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jemného pečiva (kód: 29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jemného peči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uchovávání surovin, polotovarů a přísad pro výrobu jemn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pro výrobu jemného peč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ro výrobu jemn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těst, hmot a polotovarů pro výrobu jemného peč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ělení, tvarování těst, dávkování hmot, plnění před peč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ečení, smažení výrobků jemného peč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a použití náplní a polev pro výrobu jemn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hotovování a zdobení jemného peč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chovávání, balení a expedice jemn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surovin a polotovarů pro výrobu jemného pečiva a hot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a seřizování strojů a zařízení na výrobu jemn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 činnosti v pekařské a cukrá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dej jemn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edení provozní evidence při výrobě a prodeji jemného pečiv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jemného pečiva,  19.04.2024 22:42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jemného pečiva,  19.04.2024 22:42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42:50</meta:creation-date>
    <dc:date>2024-04-19T22:42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