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ař/knihařka na knihařských strojích (kód: 34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nihař na knihařsk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nihař/knihařka na knihařských strojích,  17.04.2024 14:29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nihař (kód: 34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nihař/knihařka na automatických knihařských linkách (kód: 34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nihař/knihařka na knihařských strojích (kód: 34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nihař (kód: 34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nihař/knihařka na automatických knihařských linkách (kód: 34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nihař/knihařka na knihařských strojích (kód: 34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nihař/knihařka na knihařských strojích,  17.04.2024 14:29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4:29:06</meta:creation-date>
    <dc:date>2024-04-17T14:29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