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uchých staveb (kód: 3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suchých staveb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uchých staveb,  19.04.2024 11:04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ontér suchých staveb (kód: 36-66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suchých staveb (kód: 3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suchých staveb (kód: 36-99-H/3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suchých staveb (kód: 3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uchých staveb,  19.04.2024 11:04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04:58</meta:creation-date>
    <dc:date>2024-04-19T11:04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