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Asfaltér/asfaltérka (kód: 36-002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Dlaždič - asfalt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Asfaltér/asfaltérka,  23.04.2024 19:57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Asfaltér/asfaltérka,  23.04.2024 19:57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9:57:00</meta:creation-date>
    <dc:date>2024-04-23T19:57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